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215868" fo:font-size="12pt" style:font-size-asian="12pt" style:font-size-complex="12pt"/>
    </style:style>
    <style:style style:name="P7" style:parent-style-name="Paragraphedeliste" style:family="paragraph">
      <style:paragraph-properties>
        <style:tab-stops>
          <style:tab-stop style:type="left" style:position="0.1972in"/>
        </style:tab-stops>
      </style:paragraph-properties>
      <style:text-properties style:font-name-asian="Arial Unicode MS" style:font-name-complex="Arial Unicode MS" fo:color="#002060" fo:font-size="12pt" style:font-size-asian="12pt" style:font-size-complex="12pt"/>
    </style:style>
    <style:style style:name="P8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0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11" style:parent-style-name="Policepardéfaut" style:family="text">
      <style:text-properties style:font-name-asian="Arial Unicode MS" style:font-name-complex="Arial Unicode MS" style:font-weight-complex="bold" style:font-style-complex="italic" fo:color="#002060" fo:font-size="12pt" style:font-size-asian="12pt" style:font-size-complex="12pt"/>
    </style:style>
    <style:style style:name="P1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4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T1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6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T1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8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19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T2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2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2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P25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T27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background-color="#FFFFFF"/>
    </style:style>
    <style:style style:name="T28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fo:color="#002060" fo:font-size="12pt" style:font-size-asian="12pt" style:font-size-complex="12pt" fo:background-color="#FFFFFF"/>
    </style:style>
    <style:style style:name="T2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background-color="#FFFFFF"/>
    </style:style>
    <style:style style:name="T3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T31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 fo:background-color="#FFFFFF"/>
    </style:style>
    <style:style style:name="T3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P3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T35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background-color="#FFFFFF"/>
    </style:style>
    <style:style style:name="T36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fo:color="#002060" fo:font-size="12pt" style:font-size-asian="12pt" style:font-size-complex="12pt" fo:background-color="#FFFFFF"/>
    </style:style>
    <style:style style:name="T37" style:parent-style-name="Policepardéfaut" style:family="text">
      <style:text-properties style:font-name-asian="Arial Unicode MS" style:font-name-complex="Arial Unicode MS" fo:font-weight="bold" style:font-weight-asian="bold" style:font-weight-complex="bold" fo:font-style="italic" style:font-style-asian="italic" fo:color="#002060" fo:font-size="12pt" style:font-size-asian="12pt" style:font-size-complex="12pt" fo:background-color="#FFFFFF"/>
    </style:style>
    <style:style style:name="T3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background-color="#FFFFFF"/>
    </style:style>
    <style:style style:name="T39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T40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 fo:background-color="#FFFFFF"/>
    </style:style>
    <style:style style:name="T4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background-color="#FFFFFF"/>
    </style:style>
    <style:style style:name="P4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4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5" style:parent-style-name="Policepardéfaut" style:family="text">
      <style:text-properties fo:color="#002060" fo:font-size="12pt" style:font-size-asian="12pt" style:font-size-complex="12pt"/>
    </style:style>
    <style:style style:name="T4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9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5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5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5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5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5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6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6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6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6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64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6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6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68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7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7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7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7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7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7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7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7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8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8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8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8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91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9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9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9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00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0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0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0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05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0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0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09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1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1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1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1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1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1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1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2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2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2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2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25" style:parent-style-name="Policepardéfaut" style:family="text">
      <style:text-properties style:font-name-asian="Arial Unicode MS" style:font-name-complex="Arial Unicode MS" style:font-weight-complex="bold" fo:font-style="italic" style:font-style-asian="italic" fo:color="#002060" fo:font-size="12pt" style:font-size-asian="12pt" style:font-size-complex="12pt"/>
    </style:style>
    <style:style style:name="T12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2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28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3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3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3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3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3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3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3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3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3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4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41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142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143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144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14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4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48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149" style:parent-style-name="Policepardéfaut" style:family="text">
      <style:text-properties fo:color="#002060" fo:font-size="12pt" style:font-size-asian="12pt" style:font-size-complex="12pt"/>
    </style:style>
    <style:style style:name="T15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15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5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53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15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55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5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5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5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59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60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6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6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64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6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6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6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6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69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7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7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7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74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7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7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77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 fo:language="en" fo:country="US"/>
    </style:style>
    <style:style style:name="T17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79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8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8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8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84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8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87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88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8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9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9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9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9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9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19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19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9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19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0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0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0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0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0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0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0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0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1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1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1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1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1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1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1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1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20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 fo:language="en" fo:country="US"/>
    </style:style>
    <style:style style:name="T22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2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2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2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2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2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2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3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3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3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3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3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3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7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3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3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4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41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4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4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45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4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4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4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49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5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5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5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5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5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5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58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59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6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6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6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6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6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6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6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6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7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7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7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7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7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7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7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7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79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8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81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de" fo:country="DE"/>
    </style:style>
    <style:style style:name="T28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de" fo:country="DE"/>
    </style:style>
    <style:style style:name="T28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285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8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8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89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9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9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9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94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9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9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98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9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30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30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30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30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04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0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0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0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09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1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1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13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31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31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17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31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32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321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22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32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32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26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2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2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3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31" style:parent-style-name="Standard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32" style:parent-style-name="Titre" style:family="paragraph">
      <style:paragraph-properties fo:text-align="justify"/>
    </style:style>
    <style:style style:name="P333" style:parent-style-name="Paragraphedeliste" style:family="paragraph">
      <style:paragraph-properties fo:text-align="justify"/>
    </style:style>
    <style:style style:name="T334" style:parent-style-name="Policepardéfaut" style:family="text">
      <style:text-properties fo:color="#002060" fo:font-size="12pt" style:font-size-asian="12pt" style:font-size-complex="12pt"/>
    </style:style>
    <style:style style:name="T335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36" style:parent-style-name="Policepardéfaut" style:family="text">
      <style:text-properties fo:color="#002060" fo:font-size="12pt" style:font-size-asian="12pt" style:font-size-complex="12pt"/>
    </style:style>
    <style:style style:name="T337" style:parent-style-name="Policepardéfaut" style:family="text">
      <style:text-properties fo:color="#002060" fo:font-size="12pt" style:font-size-asian="12pt" style:font-size-complex="12pt"/>
    </style:style>
    <style:style style:name="P338" style:parent-style-name="Paragraphedeliste" style:family="paragraph">
      <style:paragraph-properties fo:text-align="justify"/>
    </style:style>
    <style:style style:name="T339" style:parent-style-name="Policepardéfaut" style:family="text">
      <style:text-properties fo:color="#002060" fo:font-size="12pt" style:font-size-asian="12pt" style:font-size-complex="12pt"/>
    </style:style>
    <style:style style:name="T340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T341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42" style:parent-style-name="Policepardéfaut" style:family="text">
      <style:text-properties fo:color="#002060"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44" style:parent-style-name="Standard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45" style:parent-style-name="Standard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346" style:parent-style-name="Titre" style:family="paragraph">
      <style:paragraph-properties fo:text-align="justify"/>
    </style:style>
    <style:style style:name="P347" style:parent-style-name="Paragraphedeliste" style:family="paragraph">
      <style:paragraph-properties style:vertical-align="auto"/>
      <style:text-properties fo:hyphenate="true"/>
    </style:style>
    <style:style style:name="T348" style:parent-style-name="Policepardéfaut" style:family="text">
      <style:text-properties style:font-weight-complex="bold" style:font-style-complex="italic" fo:color="#002060" fo:font-size="12pt" style:font-size-asian="12pt" style:font-size-complex="12pt"/>
    </style:style>
    <style:style style:name="T349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50" style:parent-style-name="Policepardéfaut" style:family="text">
      <style:text-properties fo:color="#002060" fo:font-size="12pt" style:font-size-asian="12pt" style:font-size-complex="12pt"/>
    </style:style>
    <style:style style:name="T351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52" style:parent-style-name="Policepardéfaut" style:family="text">
      <style:text-properties fo:color="#002060" fo:font-size="12pt" style:font-size-asian="12pt" style:font-size-complex="12pt"/>
    </style:style>
    <style:style style:name="T353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54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55" style:parent-style-name="Policepardéfaut" style:family="text">
      <style:text-properties fo:color="#002060" fo:font-size="12pt" style:font-size-asian="12pt" style:font-size-complex="12pt"/>
    </style:style>
    <style:style style:name="T35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57" style:parent-style-name="Policepardéfaut" style:family="text">
      <style:text-properties fo:color="#002060" fo:font-size="12pt" style:font-size-asian="12pt" style:font-size-complex="12pt"/>
    </style:style>
    <style:style style:name="P358" style:parent-style-name="Paragraphedeliste" style:family="paragraph">
      <style:paragraph-properties style:vertical-align="auto"/>
      <style:text-properties fo:hyphenate="true"/>
    </style:style>
    <style:style style:name="T359" style:parent-style-name="Policepardéfaut" style:family="text">
      <style:text-properties fo:font-style="italic" style:font-style-asian="italic" style:font-style-complex="italic" fo:color="#002060"/>
    </style:style>
    <style:style style:name="T360" style:parent-style-name="Policepardéfaut" style:family="text">
      <style:text-properties fo:color="#002060"/>
    </style:style>
    <style:style style:name="T361" style:parent-style-name="Policepardéfaut" style:family="text">
      <style:text-properties fo:color="#002060"/>
    </style:style>
    <style:style style:name="T362" style:parent-style-name="Policepardéfaut" style:family="text">
      <style:text-properties fo:color="#002060"/>
    </style:style>
    <style:style style:name="T363" style:parent-style-name="Policepardéfaut" style:family="text">
      <style:text-properties fo:color="#002060"/>
    </style:style>
    <style:style style:name="P364" style:parent-style-name="Paragraphedeliste" style:family="paragraph">
      <style:paragraph-properties style:vertical-align="auto"/>
      <style:text-properties fo:hyphenate="true"/>
    </style:style>
    <style:style style:name="T365" style:parent-style-name="Policepardéfaut" style:family="text">
      <style:text-properties style:font-weight-complex="bold" style:font-style-complex="italic" fo:color="#002060"/>
    </style:style>
    <style:style style:name="T366" style:parent-style-name="Policepardéfaut" style:family="text">
      <style:text-properties fo:font-weight="bold" style:font-weight-asian="bold" fo:font-style="italic" style:font-style-asian="italic" fo:color="#002060"/>
    </style:style>
    <style:style style:name="T367" style:parent-style-name="Policepardéfaut" style:family="text">
      <style:text-properties fo:font-style="italic" style:font-style-asian="italic" fo:color="#002060"/>
    </style:style>
    <style:style style:name="T368" style:parent-style-name="Policepardéfaut" style:family="text">
      <style:text-properties fo:font-weight="bold" style:font-weight-asian="bold" fo:font-style="italic" style:font-style-asian="italic" fo:color="#002060"/>
    </style:style>
    <style:style style:name="T369" style:parent-style-name="Policepardéfaut" style:family="text">
      <style:text-properties fo:font-style="italic" style:font-style-asian="italic" style:font-style-complex="italic" fo:color="#002060"/>
    </style:style>
    <style:style style:name="T370" style:parent-style-name="Policepardéfaut" style:family="text">
      <style:text-properties fo:color="#002060"/>
    </style:style>
    <style:style style:name="P371" style:parent-style-name="Paragraphedeliste" style:family="paragraph">
      <style:paragraph-properties style:vertical-align="auto"/>
      <style:text-properties fo:hyphenate="true"/>
    </style:style>
    <style:style style:name="T372" style:parent-style-name="Policepardéfaut" style:family="text">
      <style:text-properties style:font-weight-complex="bold" style:font-style-complex="italic" fo:color="#002060"/>
    </style:style>
    <style:style style:name="T373" style:parent-style-name="Policepardéfaut" style:family="text">
      <style:text-properties fo:font-weight="bold" style:font-weight-asian="bold" fo:font-style="italic" style:font-style-asian="italic" fo:color="#002060"/>
    </style:style>
    <style:style style:name="T374" style:parent-style-name="Policepardéfaut" style:family="text">
      <style:text-properties fo:font-style="italic" style:font-style-asian="italic" fo:color="#002060"/>
    </style:style>
    <style:style style:name="T375" style:parent-style-name="Policepardéfaut" style:family="text">
      <style:text-properties fo:font-weight="bold" style:font-weight-asian="bold" fo:font-style="italic" style:font-style-asian="italic" fo:color="#002060"/>
    </style:style>
    <style:style style:name="T376" style:parent-style-name="Policepardéfaut" style:family="text">
      <style:text-properties fo:font-style="italic" style:font-style-asian="italic" style:font-style-complex="italic" fo:color="#002060"/>
    </style:style>
    <style:style style:name="T377" style:parent-style-name="Policepardéfaut" style:family="text">
      <style:text-properties fo:color="#002060"/>
    </style:style>
    <style:style style:name="P378" style:parent-style-name="Paragraphedeliste" style:family="paragraph"/>
    <style:style style:name="T379" style:parent-style-name="Policepardéfaut" style:family="text">
      <style:text-properties style:font-weight-complex="bold" style:font-style-complex="italic" fo:color="#002060" fo:font-size="12pt" style:font-size-asian="12pt" style:font-size-complex="12pt"/>
    </style:style>
    <style:style style:name="T380" style:parent-style-name="Policepardéfaut" style:family="text">
      <style:text-properties style:font-weight-complex="bold" style:font-style-complex="italic" fo:color="#002060" fo:font-size="12pt" style:font-size-asian="12pt" style:font-size-complex="12pt"/>
    </style:style>
    <style:style style:name="T381" style:parent-style-name="Policepardéfaut" style:family="text">
      <style:text-properties style:font-style-complex="italic" fo:color="#002060" fo:font-size="12pt" style:font-size-asian="12pt" style:font-size-complex="12pt"/>
    </style:style>
    <style:style style:name="T382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83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84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85" style:parent-style-name="Policepardéfaut" style:family="text">
      <style:text-properties style:font-style-complex="italic" fo:color="#002060" fo:font-size="12pt" style:font-size-asian="12pt" style:font-size-complex="12pt"/>
    </style:style>
    <style:style style:name="P386" style:parent-style-name="Paragraphedeliste" style:family="paragraph"/>
    <style:style style:name="T387" style:parent-style-name="Policepardéfaut" style:family="text">
      <style:text-properties style:font-weight-complex="bold" style:font-style-complex="italic" fo:color="#002060" fo:font-size="12pt" style:font-size-asian="12pt" style:font-size-complex="12pt"/>
    </style:style>
    <style:style style:name="T388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89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9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91" style:parent-style-name="Policepardéfaut" style:family="text">
      <style:text-properties style:font-style-complex="italic" fo:color="#002060" fo:font-size="12pt" style:font-size-asian="12pt" style:font-size-complex="12pt"/>
    </style:style>
    <style:style style:name="P392" style:parent-style-name="Paragraphedeliste" style:family="paragraph"/>
    <style:style style:name="T393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94" style:parent-style-name="Policepardéfaut" style:family="text">
      <style:text-properties style:font-weight-complex="bold" style:font-style-complex="italic" fo:color="#002060" fo:font-size="12pt" style:font-size-asian="12pt" style:font-size-complex="12pt"/>
    </style:style>
    <style:style style:name="T395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39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397" style:parent-style-name="Policepardéfaut" style:family="text">
      <style:text-properties style:font-style-complex="italic" fo:color="#002060" fo:font-size="12pt" style:font-size-asian="12pt" style:font-size-complex="12pt"/>
    </style:style>
    <style:style style:name="T398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P399" style:parent-style-name="Paragraphedeliste" style:family="paragraph">
      <style:paragraph-properties fo:text-align="justify" fo:background-color="#FFFFFF"/>
    </style:style>
    <style:style style:name="T400" style:parent-style-name="Policepardéfaut" style:family="text">
      <style:text-properties style:font-weight-complex="bold" style:font-style-complex="italic" fo:color="#002060" fo:font-size="12pt" style:font-size-asian="12pt" style:font-size-complex="12pt"/>
    </style:style>
    <style:style style:name="T401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02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03" style:parent-style-name="Policepardéfaut" style:family="text">
      <style:text-properties fo:color="#002060" fo:font-size="12pt" style:font-size-asian="12pt" style:font-size-complex="12pt"/>
    </style:style>
    <style:style style:name="P404" style:parent-style-name="Paragraphedeliste" style:family="paragraph">
      <style:paragraph-properties fo:text-align="justify" fo:background-color="#FFFFFF"/>
    </style:style>
    <style:style style:name="T405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0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07" style:parent-style-name="Policepardéfaut" style:family="text">
      <style:text-properties fo:color="#002060" fo:font-size="12pt" style:font-size-asian="12pt" style:font-size-complex="12pt"/>
    </style:style>
    <style:style style:name="P408" style:parent-style-name="Paragraphedeliste" style:family="paragraph">
      <style:paragraph-properties fo:text-align="justify" fo:background-color="#FFFFFF"/>
    </style:style>
    <style:style style:name="T409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10" style:parent-style-name="Policepardéfaut" style:family="text">
      <style:text-properties fo:color="#002060" fo:font-size="12pt" style:font-size-asian="12pt" style:font-size-complex="12pt"/>
    </style:style>
    <style:style style:name="T411" style:parent-style-name="Lienhypertexte" style:family="text">
      <style:text-properties style:font-name="Calibri" style:font-name-asian="SimSun" style:font-name-complex="Tahoma" fo:font-style="italic" style:font-style-asian="italic" fo:font-size="12pt" style:font-size-asian="12pt" style:font-size-complex="12pt"/>
    </style:style>
    <style:style style:name="T412" style:parent-style-name="Lienhypertexte" style:family="text">
      <style:text-properties style:font-name="Calibri" style:font-name-asian="SimSun" style:font-name-complex="Tahoma" fo:font-weight="bold" style:font-weight-asian="bold" fo:font-style="italic" style:font-style-asian="italic" fo:font-size="12pt" style:font-size-asian="12pt" style:font-size-complex="12pt"/>
    </style:style>
    <style:style style:name="T413" style:parent-style-name="Lienhypertexte" style:family="text">
      <style:text-properties style:font-name="Calibri" style:font-name-asian="SimSun" style:font-name-complex="Tahoma" fo:font-size="12pt" style:font-size-asian="12pt" style:font-size-complex="12pt"/>
    </style:style>
    <style:style style:name="T414" style:parent-style-name="Policepardéfaut" style:family="text">
      <style:text-properties fo:color="#002060" fo:font-size="12pt" style:font-size-asian="12pt" style:font-size-complex="12pt"/>
    </style:style>
    <style:style style:name="P415" style:parent-style-name="Paragraphedeliste" style:family="paragraph">
      <style:paragraph-properties fo:text-align="justify" fo:background-color="#FFFFFF"/>
    </style:style>
    <style:style style:name="T416" style:parent-style-name="Policepardéfaut" style:family="text">
      <style:text-properties fo:color="#002060" fo:font-size="12pt" style:font-size-asian="12pt" style:font-size-complex="12pt"/>
    </style:style>
    <style:style style:name="T417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18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19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2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21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22" style:parent-style-name="Policepardéfaut" style:family="text">
      <style:text-properties fo:color="#002060" fo:font-size="12pt" style:font-size-asian="12pt" style:font-size-complex="12pt"/>
    </style:style>
    <style:style style:name="P423" style:parent-style-name="Paragraphedeliste" style:family="paragraph">
      <style:paragraph-properties fo:text-align="justify" fo:background-color="#FFFFFF"/>
    </style:style>
    <style:style style:name="T424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25" style:parent-style-name="Policepardéfaut" style:family="text">
      <style:text-properties style:font-name="Arial" style:font-name-complex="Arial" fo:color="#222222" fo:font-size="10pt" style:font-size-asian="10pt" style:font-size-complex="10pt"/>
    </style:style>
    <style:style style:name="T42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27" style:parent-style-name="Policepardéfaut" style:family="text">
      <style:text-properties fo:color="#002060" fo:font-size="12pt" style:font-size-asian="12pt" style:font-size-complex="12pt"/>
    </style:style>
    <style:style style:name="P428" style:parent-style-name="Paragraphedeliste" style:family="paragraph">
      <style:paragraph-properties fo:text-align="justify" fo:background-color="#FFFFFF"/>
    </style:style>
    <style:style style:name="T429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30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31" style:parent-style-name="Policepardéfaut" style:family="text">
      <style:text-properties fo:color="#002060" fo:font-size="12pt" style:font-size-asian="12pt" style:font-size-complex="12pt"/>
    </style:style>
    <style:style style:name="P432" style:parent-style-name="Paragraphedeliste" style:family="paragraph">
      <style:paragraph-properties fo:text-align="justify" fo:background-color="#FFFFFF"/>
      <style:text-properties fo:color="#002060" fo:font-size="12pt" style:font-size-asian="12pt" style:font-size-complex="12pt"/>
    </style:style>
    <style:style style:name="P433" style:parent-style-name="Titre" style:family="paragraph">
      <style:paragraph-properties fo:text-align="justify"/>
    </style:style>
    <style:style style:name="P434" style:parent-style-name="Paragraphedeliste" style:family="paragraph"/>
    <style:style style:name="T43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3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3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38" style:parent-style-name="Paragraphedeliste" style:family="paragraph"/>
    <style:style style:name="T43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4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4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42" style:parent-style-name="Paragraphedeliste" style:family="paragraph"/>
    <style:style style:name="T44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4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4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46" style:parent-style-name="Paragraphedeliste" style:family="paragraph"/>
    <style:style style:name="T44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4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49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T45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51" style:parent-style-name="Paragraphedelist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5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53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54" style:parent-style-name="Policepardéfaut" style:family="text">
      <style:text-properties fo:color="#002060" fo:font-size="12pt" style:font-size-asian="12pt" style:font-size-complex="12pt"/>
    </style:style>
    <style:style style:name="T455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name="T45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5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5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59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46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61" style:parent-style-name="Paragraphedeliste" style:family="paragraph">
      <style:paragraph-properties fo:text-align="justify"/>
    </style:style>
    <style:style style:name="T46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463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46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65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/>
    </style:style>
    <style:style style:name="T46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67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/>
    </style:style>
    <style:style style:name="T46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69" style:parent-style-name="Paragraphedeliste" style:family="paragraph">
      <style:paragraph-properties fo:text-align="justify"/>
    </style:style>
    <style:style style:name="T470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471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472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473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 fo:language="en" fo:country="US"/>
    </style:style>
    <style:style style:name="T474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47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76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 fo:language="en" fo:country="US"/>
    </style:style>
    <style:style style:name="T477" style:parent-style-name="Policepardéfaut" style:family="text">
      <style:text-properties style:font-name="Arial Unicode MS" style:font-name-asian="Arial Unicode MS" style:font-name-complex="Arial Unicode MS" fo:color="#212063" fo:font-size="12pt" style:font-size-asian="12pt" style:font-size-complex="12pt"/>
    </style:style>
    <style:style style:name="T478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T47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fo:color="#002060" fo:font-size="12pt" style:font-size-asian="12pt" style:font-size-complex="12pt" fo:language="en" fo:country="US"/>
    </style:style>
    <style:style style:name="P481" style:parent-style-name="Titre" style:family="paragraph">
      <style:paragraph-properties fo:text-align="justify"/>
    </style:style>
    <style:style style:name="T482" style:parent-style-name="Policepardéfaut" style:family="text">
      <style:text-properties fo:font-variant="small-caps"/>
    </style:style>
    <style:style style:name="P483" style:parent-style-name="Paragraphedeliste" style:family="paragraph">
      <style:paragraph-properties fo:text-align="justify"/>
    </style:style>
    <style:style style:name="T48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8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8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87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T48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89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P490" style:parent-style-name="Paragraphedeliste" style:family="paragraph">
      <style:paragraph-properties fo:text-align="justify"/>
    </style:style>
    <style:style style:name="T49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9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9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9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95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496" style:parent-style-name="Paragraphedeliste" style:family="paragraph">
      <style:paragraph-properties fo:text-align="justify"/>
    </style:style>
    <style:style style:name="T49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9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9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00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501" style:parent-style-name="Paragraphedeliste" style:family="paragraph">
      <style:paragraph-properties fo:text-align="justify"/>
    </style:style>
    <style:style style:name="T50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0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0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0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06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507" style:parent-style-name="Paragraphedeliste" style:family="paragraph">
      <style:paragraph-properties fo:text-align="justify"/>
    </style:style>
    <style:style style:name="T50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0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1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11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512" style:parent-style-name="Paragraphedeliste" style:family="paragraph">
      <style:paragraph-properties fo:text-align="justify"/>
    </style:style>
    <style:style style:name="T51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1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1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1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17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518" style:parent-style-name="Paragraphedeliste" style:family="paragraph">
      <style:paragraph-properties fo:text-align="justify"/>
    </style:style>
    <style:style style:name="T51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2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2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22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523" style:parent-style-name="Paragraphedeliste" style:family="paragraph">
      <style:paragraph-properties fo:text-align="justify"/>
    </style:style>
    <style:style style:name="T52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2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2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2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28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P529" style:parent-style-name="Paragraphedeliste" style:family="paragraph">
      <style:paragraph-properties fo:text-align="justify"/>
    </style:style>
    <style:style style:name="T53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3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3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33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 fo:language="en" fo:country="US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justify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justify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justify"/>
    </style:style>
    <style:style style:name="P549" style:parent-style-name="Normal" style:family="paragraph">
      <style:paragraph-properties fo:text-align="justify"/>
    </style:style>
    <style:style style:name="P550" style:parent-style-name="Paragraphedeliste" style:family="paragraph">
      <style:paragraph-properties fo:text-align="justify"/>
    </style:style>
    <style:style style:name="T551" style:parent-style-name="Policepardéfaut" style:family="text">
      <style:text-properties fo:font-style="italic" style:font-style-asian="italic" fo:color="#0070C0" fo:letter-spacing="0.0034in" fo:font-size="12pt" style:font-size-asian="12pt" style:font-size-complex="12pt"/>
    </style:style>
    <style:style style:name="T552" style:parent-style-name="Lienhypertexte" style:family="text">
      <style:text-properties style:font-name="Calibri" style:font-name-asian="SimSun" style:font-name-complex="Tahoma" fo:font-style="italic" style:font-style-asian="italic" fo:letter-spacing="0.0034in" fo:font-size="12pt" style:font-size-asian="12pt" style:font-size-complex="12pt"/>
    </style:style>
    <style:style style:name="T553" style:parent-style-name="Policepardéfaut" style:family="text">
      <style:text-properties fo:font-style="italic" style:font-style-asian="italic" fo:color="#0070C0" fo:letter-spacing="0.0034in" fo:font-size="12pt" style:font-size-asian="12pt" style:font-size-complex="12pt"/>
    </style:style>
    <style:style style:name="P554" style:parent-style-name="Standard" style:family="paragraph">
      <style:paragraph-properties fo:text-align="center"/>
      <style:text-properties fo:color="#002060" fo:font-size="12pt" style:font-size-asian="12pt" style:font-size-complex="12pt"/>
    </style:style>
    <style:style style:name="P555" style:parent-style-name="Standard" style:family="paragraph">
      <style:paragraph-properties fo:text-align="center"/>
    </style:style>
    <style:style style:name="P556" style:parent-style-name="Normal" style:family="paragraph">
      <style:paragraph-properties fo:text-align="center" fo:line-height="100%"/>
    </style:style>
    <style:style style:name="T557" style:parent-style-name="Policepardéfaut" style:family="text">
      <style:text-properties fo:color="#002060" fo:font-size="12pt" style:font-size-asian="12pt" style:font-size-complex="12pt"/>
    </style:style>
    <style:style style:name="T558" style:parent-style-name="Policepardéfaut" style:family="text">
      <style:text-properties fo:color="#002060" style:text-position="super 66.6%" fo:font-size="12pt" style:font-size-asian="12pt" style:font-size-complex="12pt"/>
    </style:style>
    <style:style style:name="T559" style:parent-style-name="Policepardéfaut" style:family="text">
      <style:text-properties fo:color="#002060" fo:font-size="12pt" style:font-size-asian="12pt" style:font-size-complex="12pt"/>
    </style:style>
    <style:style style:name="T560" style:parent-style-name="Policepardéfaut" style:family="text">
      <style:text-properties fo:color="#002060" fo:font-size="12pt" style:font-size-asian="12pt" style:font-size-complex="12pt"/>
    </style:style>
    <style:style style:name="T561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P562" style:parent-style-name="Normal" style:family="paragraph">
      <style:paragraph-properties fo:text-align="center" fo:line-height="100%"/>
    </style:style>
    <style:style style:name="T563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text-align="center" fo:line-height="100%"/>
    </style:style>
    <style:style style:name="P565" style:parent-style-name="Normal" style:family="paragraph">
      <style:paragraph-properties fo:text-align="center" fo:line-height="100%"/>
    </style:style>
    <style:style style:name="T566" style:parent-style-name="Policepardéfaut" style:family="text">
      <style:text-properties fo:color="#002060" fo:font-size="12pt" style:font-size-asian="12pt" style:font-size-complex="12pt"/>
    </style:style>
    <style:style style:name="T567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center"/>
    </style:style>
    <style:style style:family="graphic" style:name="a2">
      <style:graphic-properties fo:wrap-option="wrap" fo:padding-top="0.19685in" fo:padding-bottom="0.19685in" fo:padding-left="0.1in" fo:padding-right="0.1in" draw:textarea-vertical-align="middle" draw:textarea-horizontal-align="left" style:wrap="run-through" style:run-through="foreground" draw:fill="gradient" draw:fill-gradient-name="a1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</text:p>
      <text:p text:style-name="Titre">Ouvrages documentaires en français et en anglais</text:p>
      <text:p text:style-name="P7"><text:tab/><text:tab/><text:tab/><text:tab/><text:tab/></text:p>
      <text:list text:style-name="WWNum24">
        <text:list-item>
          <text:p text:style-name="P8"><text:span text:style-name="T9">Itô, Teiji,</text:span><text:s/><text:span text:style-name="T10">La beauté du seuil : Esthétique japonaise de la limite.<text:s/></text:span><text:span text:style-name="T11">CNRS éditions, 2021. 312 p. (cote : 720.95 / It)</text:span></text:p>
        </text:list-item>
        <text:list-item>
          <text:p text:style-name="P12"><text:span text:style-name="T13">Bonnin, Philippe,</text:span><text:span text:style-name="T14"><text:s/></text:span><text:span text:style-name="T15">Bourguignon,</text:span><text:span text:style-name="T16"><text:s/></text:span><text:span text:style-name="T17">Anne,<text:s/></text:span><text:span text:style-name="T18">Katsura et ses<text:s/></text:span><text:span text:style-name="T19">jardins : un mythe de l'architecture japonaise</text:span><text:span text:style-name="T20">.<text:s/></text:span><text:span text:style-name="T21">Paris : Arléa, 2019.</text:span><text:span text:style-name="T22"><text:s/></text:span><text:span text:style-name="T23">334 p.<text:s/></text:span><text:span text:style-name="T24">(cote : 712 / Bp)</text:span></text:p>
        </text:list-item>
        <text:list-item>
          <text:p text:style-name="P25"><text:span text:style-name="T26">Macé, Gérard,</text:span><text:span text:style-name="T27"><text:s/></text:span><text:span text:style-name="T28">Kyôto : un monde qui ressemble au monde</text:span><text:span text:style-name="T29">.<text:s/></text:span><text:span text:style-name="T30">Paris : Arléa, 2017.</text:span><text:span text:style-name="T31"><text:s/></text:span><text:span text:style-name="T32">61 p. (cote : 712 / Mg)</text:span></text:p>
        </text:list-item>
        <text:list-item>
          <text:p text:style-name="P33"><text:span text:style-name="T34">Vogel Chevroulet, Irène,</text:span><text:span text:style-name="T35"><text:s/></text:span><text:span text:style-name="T36">Bernard Huet au Japon :<text:s/></text:span><text:span text:style-name="T37">Architectures et jardins zen</text:span><text:span text:style-name="T38">. Lausanne : Presses polytechniques et universitaires romandes, 2017.<text:s/></text:span><text:span text:style-name="T39">97</text:span><text:span text:style-name="T40"><text:s/></text:span><text:span text:style-name="T41">p. <text:s text:c="13"/>(cote : 720.92 / Vi)</text:span></text:p>
        </text:list-item>
        <text:list-item>
          <text:p text:style-name="P42"><text:span text:style-name="T43">Dumas</text:span><text:span text:style-name="T44">,<text:s/></text:span><text:span text:style-name="T45">Frédérique,</text:span><text:span text:style-name="T46"><text:s/></text:span><text:span text:style-name="T47">Niwaki et jardins japonais : créer des reflets de nature.<text:s/></text:span><text:span text:style-name="T48">Paris : Eyrolles, 2016.</text:span><text:span text:style-name="T49"><text:s/></text:span><text:span text:style-name="T50">219 p. (cote : 58</text:span><text:span text:style-name="T51">2.16 / Df)</text:span></text:p>
        </text:list-item>
        <text:list-item>
          <text:p text:style-name="P52"><text:span text:style-name="T53">Shirahata Yôzaburô,<text:s/></text:span><text:span text:style-name="T54">Daimyo gardens.<text:s/></text:span><text:span text:style-name="T55">Kyôto: International Research Center for Japanese Studies, 2016. 209 p. (cote : 712 / Sy)</text:span></text:p>
        </text:list-item>
        <text:list-item>
          <text:p text:style-name="P56"><text:span text:style-name="T57">Vogel Chevroulet</text:span>,<text:s/><text:span text:style-name="T58">Irène,</text:span><text:s/><text:span text:style-name="T59">Bernard Huet au Japon : Architectures et jardins zen.<text:s/></text:span><text:span text:style-name="T60">Lausanne :</text:span><text:span text:style-name="T61"><text:s/></text:span><text:span text:style-name="T62">Presses<text:s/></text:span><text:span text:style-name="T63">polytechniques et universitaires romandes, 2016. <text:s/>97 p. <text:s text:c="14"/>(cote : 712 / Vi)</text:span></text:p>
        </text:list-item>
        <text:list-item>
          <text:p text:style-name="P64"><text:span text:style-name="T65">Suga, Hirofumi,<text:s/></text:span><text:span text:style-name="T66">Japanese garden.<text:s/></text:span><text:span text:style-name="T67">Victoria (Australia): Images publishing, 2015. <text:s text:c="9"/>231 p. (cote : 712 / Sh)</text:span></text:p>
        </text:list-item>
        <text:list-item>
          <text:p text:style-name="P68"><text:span text:style-name="T69">Berthier, François,<text:s/></text:span><text:span text:style-name="T70">La mystérieuse beauté des jardins<text:s/></text:span><text:span text:style-name="T71">japonais.<text:s/></text:span><text:span text:style-name="T72">Paris : Arléa, 2015. <text:s text:c="3"/>146 p. (cote : 712 / Bf)</text:span></text:p>
        </text:list-item>
        <text:list-item>
          <text:p text:style-name="P73"><text:span text:style-name="T74">Jacquet, Benoît (dir.),<text:s/></text:span><text:span text:style-name="T75">Dispositifs et notions de la spatialité japonaise.<text:s/></text:span><text:span text:style-name="T76">Lausanne : Presses polytechniques et universitaires romandes, 2014. 359 p. (cote : 710 / Bp)</text:span></text:p>
        </text:list-item>
        <text:list-item>
          <text:p text:style-name="P77"><text:span text:style-name="T78">Borja, Erik,<text:s/></text:span><text:span text:style-name="T79">Du bon<text:s/></text:span><text:span text:style-name="T80">usage du jardin zen.<text:s/></text:span><text:span text:style-name="T81">Paris : Ulmer, 2014. 191 p. (cote : 712 / Be)</text:span></text:p>
        </text:list-item>
        <text:list-item>
          <text:p text:style-name="P82"><text:span text:style-name="T83">Sadrin, Franck,<text:s/></text:span><text:span text:style-name="T84">Cerisiers du Japon et autres Prunus d'ornement.</text:span><text:span text:style-name="T85"><text:s/>Paris : Ulmer, 2014. 215 p. (cote : 634.3 / Sf)</text:span></text:p>
        </text:list-item>
        <text:list-item>
          <text:p text:style-name="P86"><text:span text:style-name="T87">Escande, Yolaine,<text:s/></text:span><text:span text:style-name="T88">Jardins de sagesse en Chine et au Japon.<text:s/></text:span><text:span text:style-name="T89">Paris : Seuil, 201</text:span><text:span text:style-name="T90">3. 125 p. (cote : 712 / Yy)</text:span></text:p>
        </text:list-item>
        <text:list-item>
          <text:p text:style-name="P91"><text:span text:style-name="T92">Fiévé, Nicolas (dir.),<text:s/></text:span><text:span text:style-name="T93">Vers une modernité architecturale et paysagère : Modèles et savoirs partagés entre le Japon et le savoir occidental.<text:s/></text:span><text:span text:style-name="T94">Paris : Collège de France, Institut des Hautes Études Japonaises, 2013. 330 p. (cote : 7</text:span><text:span text:style-name="T95">10 / Fn)</text:span></text:p>
        </text:list-item>
        <text:list-item>
          <text:p text:style-name="P96"><text:span text:style-name="T97">Boudassou, Bénédicte,<text:s/></text:span><text:span text:style-name="T98">Petits jardins zen.<text:s/></text:span><text:span text:style-name="T99">Paris : Hachette jardin, 2012. 95 p. <text:s text:c="11"/>(cote : 712 / Bb)</text:span></text:p>
        </text:list-item>
        <text:list-item>
          <text:p text:style-name="P100"><text:span text:style-name="T101">Peeters, Francis,<text:s/></text:span><text:span text:style-name="T102">Le Japon des jardins : Comprendre les jardins japonais de la préhistoire à nos jours.<text:s/></text:span><text:span text:style-name="T103">Paris : Ulmer, 2012. 216 p. (cote :</text:span><text:span text:style-name="T104"><text:s/>712 / Pf)</text:span></text:p>
        </text:list-item>
        <text:list-item>
          <text:p text:style-name="P105"><text:span text:style-name="T106">Brindeau, Véronique,<text:s/></text:span><text:span text:style-name="T107">Louange des mousses.<text:s/></text:span><text:span text:style-name="T108">Arles : Philippe Picquier, 2012. 87 p. (cote : 712 / Bv)</text:span></text:p>
        </text:list-item>
        <text:list-item>
          <text:p text:style-name="P109"><text:span text:style-name="T110">Basset, Cédric,<text:s/></text:span><text:span text:style-name="T111">Cultiver les plantes de Chine et du Japon.</text:span><text:span text:style-name="T112"><text:s/>Paris : Ulmer, 2012. 360 p. (cote : 630 / Bc)</text:span></text:p>
        </text:list-item>
        <text:list-item>
          <text:p text:style-name="P113"><text:span text:style-name="T114">Usui, Miki,<text:s/></text:span><text:span text:style-name="T115">Bonsaïs et jardins japonais.<text:s/></text:span><text:span text:style-name="T116">Tokyo : Éditions de Tokyo, 2012. 118 p. <text:s text:c="8"/>(cote : 712 / Um)</text:span></text:p>
        </text:list-item>
        <text:list-item>
          <text:p text:style-name="P117"><text:span text:style-name="T118">Frank, Bernard,<text:s/></text:span><text:span text:style-name="T119">Démons et jardins : Aspects de la civilisation du Japon ancien.<text:s/></text:span><text:span text:style-name="T120">Paris : Collège de France, Institut des Hautes Études japonaises, 2011. 342 p. <text:s text:c="26"/>(cote</text:span><text:span text:style-name="T121"> : 294.3 / Fb)</text:span></text:p>
        </text:list-item>
        <text:list-item>
          <text:p text:style-name="P122"><text:span text:style-name="T123">Celestin, Fabrice,<text:s/></text:span><text:span text:style-name="T124">Les jardins japonais traditionnels et contemporains : Découverte<text:s/></text:span><text:span text:style-name="T125">&amp;<text:s/></text:span><text:span text:style-name="T126"><text:s/>mise en œuvre.<text:s/></text:span><text:span text:style-name="T127">Auray : LR presse, 2011. 142 p. (cote : 712 / Cf)</text:span></text:p>
        </text:list-item>
        <text:list-item>
          <text:p text:style-name="P128"><text:span text:style-name="T129">Eliseeff, Danielle,<text:s/></text:span><text:span text:style-name="T130">Jardins japonais.<text:s/></text:span><text:span text:style-name="T131">Paris : Nouvelles éd. Scala, 2010. 127 p.</text:span><text:span text:style-name="T132"><text:s text:c="16"/>(cote : 712 / Ed)</text:span></text:p>
        </text:list-item>
        <text:list-item>
          <text:p text:style-name="P133"><text:span text:style-name="T134">Egg, Anne-Laure,<text:s/></text:span><text:span text:style-name="T135">Kinya Maruyama : architecte workshopper : le jardin étoilé-Paimboeuf.</text:span><text:span text:style-name="T136"><text:s/>Arles : Actes Sud, 2010. 121 p. (cote : 720.92 Mk)</text:span></text:p>
        </text:list-item>
        <text:list-item>
          <text:p text:style-name="P137"><text:span text:style-name="T138">Kuma, Kengo (editorial supervision),<text:s/></text:span><text:span text:style-name="T139">Kyokai: A Japanese technique for articulating s</text:span><text:span text:style-name="T140">pace</text:span><text:span text:style-name="T141"><text:s/>/</text:span><text:span text:style-name="T142">境界</text:span><text:span text:style-name="T143"><text:s/>:<text:s/></text:span><text:span text:style-name="T144">世界を変える日本の空間操作術</text:span><text:span text:style-name="T145">. Kyoto: Tankosha, 2010. 141 p. <text:s text:c="2"/>(cote : 710 / Kk)</text:span></text:p>
        </text:list-item>
        <text:list-item>
          <text:p text:style-name="P146"><text:span text:style-name="T147">Dumas</text:span><text:span text:style-name="T148">,<text:s/></text:span><text:span text:style-name="T149">Frédérique,</text:span><text:span text:style-name="T150"><text:s/></text:span><text:span text:style-name="T151">La taille japonaise, le zen au jardin : Niwaki zen dô.<text:s/></text:span><text:span text:style-name="T152">Gap : Le souffle d’or, 2009.</text:span><text:span text:style-name="T153"><text:s/></text:span><text:span text:style-name="T154">119 p. (cote : 582.16 / Df)</text:span></text:p>
        </text:list-item>
        <text:list-item>
          <text:p text:style-name="P155"><text:span text:style-name="T156">Keane, Marc Peter,<text:s/></text:span><text:span text:style-name="T157">The Japanese tea garden.<text:s/></text:span><text:span text:style-name="T158">Berk</text:span><text:span text:style-name="T159">eley (California): Stone Bridge Press, 2009. 284 p. (cote : 712 / Km)</text:span></text:p>
        </text:list-item>
        <text:list-item>
          <text:p text:style-name="P160"><text:span text:style-name="T161"> The Isamu Noguchi Foundation of Japan (ed.),<text:s/></text:span><text:span text:style-name="T162">The Isamu Noguchi garden museum.<text:s/></text:span><text:span text:style-name="T163">Kagawa: The Isamu Noguchi Foundation of Japan Bijutsu shuppan, 2009. 166 p. <text:s text:c="5"/>(cote : 730.92 / Ni)</text:span></text:p>
        </text:list-item>
        <text:list-item>
          <text:p text:style-name="P164"><text:span text:style-name="T165">Yoshi</text:span><text:span text:style-name="T166">kawa Isao,<text:s/></text:span><text:span text:style-name="T167">Bamboo fences.<text:s/></text:span><text:span text:style-name="T168">New York: Princeton Architectural Press, 2009. <text:s text:c="9"/>159 p. (cote : 712 / Yi)</text:span></text:p>
        </text:list-item>
        <text:list-item>
          <text:p text:style-name="P169"><text:span text:style-name="T170">Tschumi, Christian,<text:s/></text:span><text:span text:style-name="T171">Mirei Shigemori: Rebel in the garden: Modern Japanese landscape architecture.<text:s/></text:span><text:span text:style-name="T172">Basel; Boston, Berlin: Birkhäuser, 2007. (cote : 71</text:span><text:span text:style-name="T173">2 / Tc)</text:span></text:p>
        </text:list-item>
        <text:list-item>
          <text:p text:style-name="P174"><text:span text:style-name="T175">Tschumi, Christian,<text:s/></text:span><text:span text:style-name="T176">Mirei Shigemori: Modernizing the Japanese garden.</text:span><text:span text:style-name="T177"><text:s/></text:span><text:span text:style-name="T178">Berkeley (Calif.): Stone Bridge Press, 2005. (cote : 712 / Tc)</text:span></text:p>
        </text:list-item>
        <text:list-item>
          <text:p text:style-name="P179"><text:span text:style-name="T180">Young, David E.,<text:s/></text:span><text:span text:style-name="T181">The art of the Japanese garden.<text:s/></text:span><text:span text:style-name="T182">North Clarendon (Vt): Tuttle publishing, 2005. 176 p.<text:s/></text:span><text:span text:style-name="T183">(cote : 712 / Yd)</text:span></text:p>
        </text:list-item>
        <text:list-item>
          <text:p text:style-name="P184"><text:span text:style-name="T185">Berthier, François,<text:s/></text:span><text:span text:style-name="T186">Reading zen in the rocks: The Japanese dry landscape garden.<text:s/></text:span><text:span text:style-name="T187">Chicago: University of Chicago Press, 2005. 166 p. (cote : 712.6 / Bf)</text:span></text:p>
        </text:list-item>
        <text:list-item>
          <text:p text:style-name="P188"><text:span text:style-name="T189">Rambach, Pierre,<text:s/></text:span><text:span text:style-name="T190">L’art de dresser les pierres : Le jardin japonais : Permanence et inv</text:span><text:span text:style-name="T191">ention : Les enseignements du Sakutei-ki.<text:s/></text:span><text:span text:style-name="T192">Paris : Hazan, 2005. 193 p. <text:s text:c="22"/>(cote : 712 / Rp)</text:span></text:p>
        </text:list-item>
        <text:list-item>
          <text:p text:style-name="P193"><text:span text:style-name="T194">Ono, Masaaki,<text:s/></text:span><text:span text:style-name="T195">The hidden gardens of Kyoto</text:span><text:span text:style-name="T196">. Tokyo: Kodansha International, 2004. <text:s/>127 p. (cote : 712 / Om)</text:span></text:p>
        </text:list-item>
        <text:list-item>
          <text:p text:style-name="P197"><text:span text:style-name="T198">Cali, Joseph,<text:s/></text:span><text:span text:style-name="T199">The new zen garden : Desig</text:span><text:span text:style-name="T200">ning quiet spaces.<text:s/></text:span><text:span text:style-name="T201">Tokyo; New York: Kodansha international, 2004. 87 p. (cote : 712 / Cj)</text:span></text:p>
        </text:list-item>
        <text:list-item>
          <text:p text:style-name="P202"><text:span text:style-name="T203">Goto, Seiko,<text:s/></text:span><text:span text:style-name="T204">The Japanese garden: Gateway to the human spirit.<text:s/></text:span><text:span text:style-name="T205">New York: Peter Lang, 2003. 209 p. (cote : 712 / Gs)</text:span></text:p>
        </text:list-item>
        <text:list-item>
          <text:p text:style-name="P206"><text:span text:style-name="T207">Nitschke, Günter,<text:s/></text:span><text:span text:style-name="T208">Le jardin japonais : Angle droit</text:span><text:span text:style-name="T209"><text:s/>et forme naturelle.<text:s/></text:span><text:span text:style-name="T210"><text:s/></text:span><text:span text:style-name="T211">Köln ; London ; Paris : T</text:span><text:span text:style-name="T212">aschen, 2003. 239 p. (cote : 712 / Ng)</text:span></text:p>
        </text:list-item>
        <text:list-item>
          <text:p text:style-name="P213"><text:span text:style-name="T214">Rico Nosé, Michiko,<text:s/></text:span><text:span text:style-name="T215">Jardins japonais contemporains.<text:s/></text:span><text:span text:style-name="T216">Paris : Flammarion, 2003. 176 p. (cote : 712 / Rm)</text:span></text:p>
        </text:list-item>
        <text:list-item>
          <text:p text:style-name="P217"><text:span text:style-name="T218">Treib, Marc,<text:s/></text:span><text:span text:style-name="T219">A guide to the gardens of Kyoto.</text:span><text:span text:style-name="T220"><text:s/></text:span><text:span text:style-name="T221">Tokyo; New<text:s/></text:span><text:span text:style-name="T222">York: Kodansha International, 2003. 202 p. (cote : 712 / Tm)</text:span></text:p>
        </text:list-item>
        <text:list-item>
          <text:p text:style-name="P223"><text:span text:style-name="T224">Conder, Josiah,<text:s/></text:span><text:span text:style-name="T225">Landscape gardening in Japan.<text:s/></text:span><text:span text:style-name="T226">London: Kegan Paul international, 2002. 161 p. (cote : 712 / Cj)</text:span></text:p>
        </text:list-item>
        <text:list-item>
          <text:p text:style-name="P227"><text:span text:style-name="T228">Kuitert, Wybe,<text:s/></text:span><text:span text:style-name="T229">Themes in the history of Japanese garden art.</text:span><text:span text:style-name="T230"><text:s/>Honolulu: University of</text:span><text:span text:style-name="T231"><text:s/>Hawai’i Press, 2002. 283 p. (cote : 712.6 / Kw)</text:span></text:p>
        </text:list-item>
        <text:list-item>
          <text:p text:style-name="P232"><text:span text:style-name="T233">Harada, Jiro,<text:s/></text:span><text:span text:style-name="T234">The gardens of Japan.<text:s/></text:span><text:span text:style-name="T235">London: Kegan Paul, 2002. 180 p. <text:s text:c="28"/>(cote : 712.6 / Hj)</text:span></text:p>
        </text:list-item>
        <text:list-item>
          <text:p text:style-name="P236"><text:span text:style-name="T237">Farrer, Anne,<text:s/></text:span><text:span text:style-name="T238">A garden bequest: Plants from Japan: Portrayed in books, paintings and decor</text:span><text:span text:style-name="T239">ative art of 300 years.<text:s/></text:span><text:span text:style-name="T240">London: Japan Society, 2001. 76 p. (cote : 745 / Fa)</text:span></text:p>
        </text:list-item>
        <text:list-item>
          <text:p text:style-name="P241"><text:span text:style-name="T242">L’art des jardins dans les pays sinisés : Chine, Japon, Corée, Vietnam</text:span><text:span text:style-name="T243">. Saint-Denis : Presses universitaires de Vincennes, Université Paris VIII, 2000. 190 p. <text:s text:c="11"/>(cote : 7</text:span><text:span text:style-name="T244">12 / Vl)</text:span></text:p>
        </text:list-item>
        <text:list-item>
          <text:p text:style-name="P245"><text:span text:style-name="T246">Earle, Joe,<text:s/></text:span><text:span text:style-name="T247">Jardins zen : Un art de la sagesse.<text:s/></text:span><text:span text:style-name="T248">Paris : Flammarion, 2000. 125 p. <text:s text:c="17"/>(cote : 712 / Ej)</text:span></text:p>
        </text:list-item>
        <text:list-item>
          <text:p text:style-name="P249"><text:span text:style-name="T250">Keane, Mark Peter,<text:s/></text:span><text:span text:style-name="T251">L’art du jardin au Japon.<text:s/></text:span><text:span text:style-name="T252">Arles : Actes Sud, 1999. 184 p. <text:s text:c="16"/>(cote : 712 / Km)</text:span></text:p>
        </text:list-item>
        <text:list-item>
          <text:p text:style-name="P253"><text:span text:style-name="T254">Borja, Éric,<text:s/></text:span><text:span text:style-name="T255">Les<text:s/></text:span><text:span text:style-name="T256">leçons du jardin zen.<text:s/></text:span><text:span text:style-name="T257">Paris : Éditions du Chêne, 1999. 167 p. <text:s text:c="16"/>(cote : 712 / Be)</text:span></text:p>
        </text:list-item>
        <text:list-item>
          <text:p text:style-name="P258"><text:span text:style-name="T259">Masuno, Shunmyo,<text:s/></text:span><text:span text:style-name="T260">Ten landscapes.<text:s/></text:span><text:span text:style-name="T261">Gloucester: Rockport, 1999. 103 p. <text:s text:c="22"/>(cote : 712 / Ms)</text:span></text:p>
        </text:list-item>
        <text:list-item>
          <text:p text:style-name="P262"><text:span text:style-name="T263">Inaji, Toshiro,<text:s/></text:span><text:span text:style-name="T264">The garden as architecture: Form and</text:span><text:span text:style-name="T265"><text:s/>spirit in the gardens of Japan, China, and Korea.<text:s/></text:span><text:span text:style-name="T266">Tokyo; New York: Kodansha international, 1998. 204 p. <text:s text:c="18"/>(cote : 712 / It)</text:span></text:p>
        </text:list-item>
        <text:list-item>
          <text:p text:style-name="P267"><text:span text:style-name="T268">Berthier, François,<text:s/></text:span><text:span text:style-name="T269">Le jardin du Ryoanji : Lire le zen dans les pierres.<text:s/></text:span><text:span text:style-name="T270">Paris : Adam Biro, 1997. 63 p. (cote : 712</text:span><text:span text:style-name="T271"><text:s/>/ Bf)</text:span></text:p>
        </text:list-item>
        <text:list-item>
          <text:p text:style-name="P272"><text:span text:style-name="T273">Vieillard-Baron Michel,<text:s/></text:span><text:span text:style-name="T274">De la création des jardins : Traduction du Sakutei-ki.<text:s/></text:span><text:span text:style-name="T275">Tokyo : Maison franco-japonaise, 1997. 93 p. (cote : 712 / S)</text:span></text:p>
        </text:list-item>
        <text:list-item>
          <text:p text:style-name="P276"><text:span text:style-name="T277">Glattstein, Judy,<text:s/></text:span><text:span text:style-name="T278">Enhance your garden with Japanese plants: A practical sourcebook.<text:s/></text:span><text:span text:style-name="T279">New York: Kodansha inter</text:span><text:span text:style-name="T280">national, 1996. 226 p. (cote : 635.95 / Gj)</text:span></text:p>
        </text:list-item>
        <text:list-item>
          <text:p text:style-name="P281"><text:span text:style-name="T282">Keane, Mark Peter,<text:s/></text:span><text:span text:style-name="T283">Japanese garden design.<text:s/></text:span><text:span text:style-name="T284">Rutland (Vermont): Charles E. Tuttle, 1996. (cote : 712 / Km)</text:span></text:p>
        </text:list-item>
        <text:list-item>
          <text:p text:style-name="P285"><text:span text:style-name="T286">Cave, Philip,<text:s/></text:span><text:span text:style-name="T287">Creating Japanese gardens.<text:s/></text:span><text:span text:style-name="T288">Boston: Charles E. Tuttle, 1996. 176 p. <text:s text:c="4"/>(cote : 712.6 / Cp)</text:span></text:p>
        </text:list-item>
        <text:list-item>
          <text:p text:style-name="P289"><text:span text:style-name="T290">Je</text:span><text:span text:style-name="T291">annel, Bernard,<text:s/></text:span><text:span text:style-name="T292">Jardins japonais en France : Art et poésie du paysage</text:span><text:span text:style-name="T293">. Paris : Nathan, 1995. 167 p. (cote : 712 / Jb)</text:span></text:p>
        </text:list-item>
        <text:list-item>
          <text:p text:style-name="P294"><text:span text:style-name="T295">Ferriolo, Massimo Venturi,<text:s/></text:span><text:span text:style-name="T296">Jardins du Japon.<text:s/></text:span><text:span text:style-name="T297">Éditions du Chêne, 1993. 199 p. (cote : 712 / Fm)</text:span></text:p>
        </text:list-item>
        <text:list-item>
          <text:p text:style-name="P298"><text:span text:style-name="T299">Slawson, David A.,<text:s/></text:span><text:span text:style-name="T300">Secret teachings in the<text:s/></text:span><text:span text:style-name="T301">art of Japanese gardens: Design principles, aesthetic values.</text:span><text:span text:style-name="T302"><text:s/></text:span><text:span text:style-name="T303">Tokyo, New York: Kodansha International, 1991. 220 p. <text:s text:c="30"/>(cote : 712 / Sd)</text:span></text:p>
        </text:list-item>
        <text:list-item>
          <text:p text:style-name="P304"><text:span text:style-name="T305">Moulier Boutang, Yann,<text:s/></text:span><text:span text:style-name="T306">Tanin : Manuel de jardins japonais.<text:s/></text:span><text:span text:style-name="T307">Paris : C. Bourgeois, 1987. 260 p</text:span><text:span text:style-name="T308">. (cote/ 712 / My)</text:span></text:p>
        </text:list-item>
        <text:list-item>
          <text:p text:style-name="P309"><text:span text:style-name="T310">Ito, Teiji,<text:s/></text:span><text:span text:style-name="T311">Jardins du Japon.<text:s/></text:span><text:span text:style-name="T312">Paris : Herscher, 1984. 228 p. (cote : 712 / It)</text:span></text:p>
        </text:list-item>
        <text:list-item>
          <text:p text:style-name="P313"><text:span text:style-name="T314">Ito, Teiji,<text:s/></text:span><text:span text:style-name="T315">Gardens of Japan.<text:s/></text:span><text:span text:style-name="T316">Tokyo; New York, London: Kodansha international, 1984. 228 p. (cote : 712 / It)</text:span></text:p>
        </text:list-item>
        <text:list-item>
          <text:p text:style-name="P317"><text:span text:style-name="T318">Seike, Kiyoshi,<text:s/></text:span><text:span text:style-name="T319">A Japanese touch for your<text:s/></text:span><text:span text:style-name="T320">garden.<text:s/></text:span><text:span text:style-name="T321">Tokyo; New York: 1980. 80 p. <text:s text:c="17"/>(cote : 712.6 / Sk)</text:span></text:p>
        </text:list-item>
        <text:list-item>
          <text:p text:style-name="P322"><text:span text:style-name="T323">Ito, Teiji,<text:s/></text:span><text:span text:style-name="T324">Imperial gardens of Japan: Sento Gosho, Katsura, Shugaku-in.<text:s/></text:span><text:span text:style-name="T325">New York; Tokyo; Kyoto: Weatherhill / Tankosha, 1970. 290 p. (cote : 712 / It)</text:span></text:p>
        </text:list-item>
        <text:list-item>
          <text:p text:style-name="P326"><text:span text:style-name="T327">Baud-Berthier, Gilles,<text:s/></text:span><text:span text:style-name="T328">Les jar</text:span><text:span text:style-name="T329">dins d’Albert Khan : Parcours historique et paysager.<text:s/></text:span><text:span text:style-name="T330">Boulogne-Billancourt : Musée Albert-Khan, [n.c.]. 59 p. (cote : 712 / Be)</text:span></text:p>
        </text:list-item>
      </text:list>
      <text:p text:style-name="P331"/>
      <text:p text:style-name="P332">Littérature</text:p>
      <text:list text:style-name="WWNum32">
        <text:list-item>
          <text:p text:style-name="P333"><text:span text:style-name="T334">Macé, Gérard,<text:s/></text:span><text:span text:style-name="T335">Un monde qui ressemble au monde : Les jardins de Kyôto.<text:s/></text:span><text:span text:style-name="T336">Paris : Marval, 2000. 63 p. (cote : 844 /<text:s/></text:span><text:span text:style-name="T337">Mg)</text:span></text:p>
        </text:list-item>
        <text:list-item>
          <text:p text:style-name="P338"><text:span text:style-name="T339">Jarry, Isabelle,</text:span><text:span text:style-name="T340"><text:s/></text:span><text:span text:style-name="T341">Le jardin Yamata</text:span><text:span text:style-name="T342">, Paris : Stock, 1999. 229 p. (cote : 844.08 / Ji)</text:span></text:p>
        </text:list-item>
      </text:list>
      <text:p text:style-name="P343"/>
      <text:p text:style-name="P344"/>
      <text:p text:style-name="P345"/>
      <text:soft-page-break/>
      <text:p text:style-name="P346">Revues :</text:p>
      <text:list text:style-name="LFO36" text:continue-numbering="true">
        <text:list-item>
          <text:p text:style-name="P347"><text:span text:style-name="T348">Gautier,<text:s/></text:span><text:span text:style-name="T349">Christian</text:span><text:span text:style-name="T350">,<text:s/></text:span><text:span text:style-name="T351">L’art traditionnel des jardins japonais</text:span><text:span text:style-name="T352">,</text:span><text:span text:style-name="T353"><text:s/></text:span><text:span text:style-name="T354">Japan Arts et Traditions,<text:s/></text:span><text:span text:style-name="T355">HS n°2</text:span><text:span text:style-name="T356"><text:s/></text:span><text:span text:style-name="T357">Tout l’art du Japon. pp. 52-59.</text:span></text:p>
        </text:list-item>
        <text:list-item>
          <text:p text:style-name="P358"><text:span text:style-name="T359">Japan Magazine</text:span><text:span text:style-name="T360">, HS n°16</text:span><text:span text:style-name="T361">,<text:s/></text:span><text:span text:style-name="T362">Les plus beaux parcs &amp; jardins japonais</text:span><text:span text:style-name="T363">.</text:span></text:p>
        </text:list-item>
        <text:list-item>
          <text:p text:style-name="P364"><text:span text:style-name="T365">Oger, Camille,<text:s/></text:span><text:span text:style-name="T366">Promenade dans 10 parcs et jardins de Tokyo</text:span><text:span text:style-name="T367">.</text:span><text:span text:style-name="T368"><text:s/></text:span><text:span text:style-name="T369">Japan Magazine</text:span><text:span text:style-name="T370">, HS n°13, <text:s text:c="4"/>Tokyo.</text:span></text:p>
        </text:list-item>
        <text:list-item>
          <text:p text:style-name="P371"><text:span text:style-name="T372">Gautier, Christian,<text:s/></text:span><text:span text:style-name="T373">Un écrin de verdure au cœur de Tokyo</text:span><text:span text:style-name="T374">.</text:span><text:span text:style-name="T375"><text:s/></text:span><text:span text:style-name="T376">Japan Magazine</text:span><text:span text:style-name="T377">, HS n°13, Tokyo.</text:span></text:p>
        </text:list-item>
        <text:list-item>
          <text:p text:style-name="P378"><text:span text:style-name="T379">B</text:span><text:span text:style-name="T380">ernard</text:span><text:span text:style-name="T381">, Andrew,</text:span><text:span text:style-name="T382"><text:s/></text:span><text:span text:style-name="T383">Entretien avec Maxime Bousquet</text:span><text:span text:style-name="T384">. Japan Magazine,<text:s/></text:span><text:span text:style-name="T385">n°17 mai-juin-juillet 2023, pp. 86-91.</text:span></text:p>
        </text:list-item>
        <text:list-item>
          <text:p text:style-name="P386"><text:span text:style-name="T387">Gautier,<text:s/></text:span><text:span text:style-name="T388">Christian,<text:s/></text:span><text:span text:style-name="T389">Les jardins japonais</text:span><text:span text:style-name="T390">. Japan Magazine,<text:s/></text:span><text:span text:style-name="T391">n°3 nov.-déc. 2019-janv. 2020.</text:span></text:p>
        </text:list-item>
      </text:list>
      <text:list text:style-name="WWNum33">
        <text:list-item>
          <text:p text:style-name="P392"><text:span text:style-name="T393">Gautier, Christian</text:span><text:span text:style-name="T394">,<text:s/></text:span><text:span text:style-name="T395">Les jardins japonais</text:span>.<text:s/><text:span text:style-name="T396">Japan Magazine,<text:s/></text:span><text:span text:style-name="T397">HS n°5 Le meilleur du Japon</text:span><text:span text:style-name="T398">.</text:span></text:p>
        </text:list-item>
        <text:list-item>
          <text:p text:style-name="P399"><text:span text:style-name="T400">Gautier, Christian,<text:s/></text:span><text:span text:style-name="T401">Les jardins japonais.<text:s/></text:span><text:span text:style-name="T402">Tout l’art du Japon,<text:s/></text:span><text:span text:style-name="T403">HS 29 Creative.</text:span></text:p>
        </text:list-item>
        <text:list-item>
          <text:p text:style-name="P404"><text:span text:style-name="T405">Bienvenue dans le monde des jardins japonais.<text:s/></text:span><text:span text:style-name="T406">Nipponica,<text:s/></text:span><text:span text:style-name="T407">26, dossier spécial.</text:span></text:p>
        </text:list-item>
        <text:list-item>
          <text:p text:style-name="P408"><text:span text:style-name="T409">Jardins japonais.</text:span><text:span text:style-name="T410"><text:s/></text:span><text:a xlink:href="https://www.mcjp.fr/fr/la-lettre-de-la-bibliotheque-n54" office:target-frame-name="_top" xlink:show="replace"><text:span text:style-name="T411">La Lettre de la bibliothèque,</text:span><text:span text:style-name="T412"><text:s/></text:span><text:span text:style-name="T413">n° 54</text:span></text:a><text:span text:style-name="T414">, Maison de la culture du Japon à Paris, 2017.</text:span></text:p>
        </text:list-item>
        <text:list-item>
          <text:p text:style-name="P415"><text:span text:style-name="T416">Gournay, Antoine,<text:s/></text:span><text:span text:style-name="T417">ʺ</text:span><text:span text:style-name="T418">Leʺ jardin japonais existe-t-il ?.<text:s/></text:span><text:span text:style-name="T419">La Lettre de la<text:s/></text:span><text:span text:style-name="T420">bibliothèque,</text:span><text:span text:style-name="T421"><text:s/></text:span><text:span text:style-name="T422">n° 15, « ʺLeʺ jardin japonais existe-t-il ? », Maison de la culture du Japon à Paris, 2003.</text:span></text:p>
        </text:list-item>
        <text:list-item>
          <text:p text:style-name="P423"><text:span text:style-name="T424">L'art des jardins dans les pays sinisés : Chine, Japon, Corée, Vietnam</text:span><text:span text:style-name="T425">.<text:s/></text:span><text:span text:style-name="T426">Extrême-Orient Extrême-Occident</text:span><text:span text:style-name="T427">, n° 22, 2000.</text:span></text:p>
        </text:list-item>
        <text:list-item>
          <text:p text:style-name="P428"><text:span text:style-name="T429">Les jardins japonais.<text:s/></text:span><text:span text:style-name="T430">Nipponia,<text:s/></text:span><text:span text:style-name="T431">n°8, 1999.</text:span></text:p>
        </text:list-item>
      </text:list>
      <text:p text:style-name="P432"/>
      <text:p text:style-name="P433">Audiovisuel</text:p>
      <text:list text:style-name="WWNum29">
        <text:list-item>
          <text:p text:style-name="P434"><text:span text:style-name="T435">Descombes, Emmanuel.</text:span><text:span text:style-name="T436"><text:s/>Murin-an.<text:s/></text:span><text:span text:style-name="T437">Arte France / Bo Travail !, 2017, 26 mn. <text:s text:c="10"/>(cote : DVD / 712)</text:span></text:p>
        </text:list-item>
        <text:list-item>
          <text:p text:style-name="P438"><text:span text:style-name="T439">Descombes, Emmanuel.<text:s/></text:span><text:span text:style-name="T440">Daitoku-ji</text:span><text:span text:style-name="T441">. Arte France / Bo Travail !, 2016, 26 mn. <text:s text:c="8"/>(cote : DVD / 712)</text:span></text:p>
        </text:list-item>
        <text:list-item>
          <text:p text:style-name="P442"><text:span text:style-name="T443">Descombes, Emmanuel.<text:s/></text:span><text:span text:style-name="T444">Kenroku-en</text:span><text:span text:style-name="T445">. Arte France / Bo Travail !, 2016, 26 mn. <text:s text:c="5"/>(cote : DVD / 712)</text:span></text:p>
        </text:list-item>
        <text:list-item>
          <text:p text:style-name="P446"><text:span text:style-name="T447">Le paysagiste</text:span><text:span text:style-name="T448">, in<text:s/></text:span><text:span text:style-name="T449">Japan video topics</text:span><text:span text:style-name="T450"><text:s/>2013-2014, N°3 novembre 2013. 4 mn. <text:s text:c="9"/>(cote : DVD / 952)</text:span></text:p>
        </text:list-item>
        <text:list-item>
          <text:p text:style-name="P451"><text:span text:style-name="T452">Dumas</text:span><text:span text:style-name="T453">,<text:s/></text:span><text:span text:style-name="T454">Frédérique,</text:span><text:span text:style-name="T455"><text:s/></text:span><text:span text:style-name="T456">Méthode « Niwaki inspiration zen : Niveau 1 : Niwaki tronc<text:s/></text:span><text:span text:style-name="T457">droit style « chokukanshitate » : Le cyprès.<text:s/></text:span><text:span text:style-name="T458">Paris : Katsura, 2012.</text:span><text:span text:style-name="T459"><text:s/></text:span><text:span text:style-name="T460">70 mn. <text:s text:c="39"/>(cote : DVD / 582)</text:span></text:p>
        </text:list-item>
        <text:list-item>
          <text:p text:style-name="P461"><text:span text:style-name="T462">Dream window: Reflections on the Japanese garden</text:span><text:span text:style-name="T463">.<text:s/></text:span><text:span text:style-name="T464">Smithsonian Video Collection, 1992.</text:span><text:span text:style-name="T465"><text:s/></text:span><text:span text:style-name="T466">58 mn (cote</text:span><text:span text:style-name="T467"> :<text:s/></text:span><text:span text:style-name="T468">vidéo / 712)</text:span></text:p>
        </text:list-item>
        <text:list-item>
          <text:p text:style-name="P469"><text:span text:style-name="T470">極める</text:span><text:span text:style-name="T471">part2<text:s/></text:span><text:span text:style-name="T472">日本の美と心</text:span><text:span text:style-name="T473"><text:s text:c="2"/></text:span><text:span text:style-name="T474">京都の名刹　枯山水</text:span><text:span text:style-name="T475">。</text:span><text:span text:style-name="T476"><text:s/></text:span><text:span text:style-name="T477">テレビ東京。</text:span><text:span text:style-name="T478">26 mn <text:s text:c="13"/></text:span><text:span text:style-name="T479">(cote : 702 / V / 2-2)</text:span></text:p>
        </text:list-item>
      </text:list>
      <text:p text:style-name="P480"/>
      <text:p text:style-name="P481">Articles<text:span text:style-name="T482"><text:s/></text:span>de la Revue de Presse (2015-2000)</text:p>
      <text:list text:style-name="WWNum29" text:continue-numbering="true">
        <text:list-item>
          <text:p text:style-name="P483"><text:span text:style-name="T484">21/03/17.<text:s/></text:span><text:span text:style-name="T485">Du vert sous la verrière</text:span><text:span text:style-name="T486"><text:s/>(Florence Evin) [</text:span><text:span text:style-name="T487">Jardins</text:span><text:span text:style-name="T488">, exposition au Grand Palais].<text:s/></text:span><text:span text:style-name="T489">Le Monde</text:span></text:p>
        </text:list-item>
        <text:list-item>
          <text:p text:style-name="P490"><text:span text:style-name="T491">13/05/16.<text:s/></text:span><text:span text:style-name="T492">Yuushien,<text:s/></text:span><text:span text:style-name="T493">ambassadeur de la pivoine arbustive</text:span><text:span text:style-name="T494"><text:s/>(Guillaume Mollaret) [culture de la plante dans le jardin Yuushien à Shimane-ken].<text:s/></text:span><text:span text:style-name="T495">Le Figaro</text:span></text:p>
        </text:list-item>
        <text:list-item>
          <text:p text:style-name="P496"><text:span text:style-name="T497">11/03/16.<text:s/></text:span><text:span text:style-name="T498">À Yagusi, un parc pensé comme un tableau vivant</text:span><text:span text:style-name="T499"><text:s/>(Guillaume Mollaret) [jardin du musée Adachi].<text:s/></text:span><text:span text:style-name="T500">Le Figaro</text:span></text:p>
        </text:list-item>
        <text:list-item>
          <text:p text:style-name="P501"><text:span text:style-name="T502">12/03/13.<text:s/></text:span><text:span text:style-name="T503">To</text:span><text:span text:style-name="T504">kyo restaure son jardin à la française</text:span><text:span text:style-name="T505"><text:s/>(Ariane Bavelier) [restauration du jardin Shinjuku Gyôen].<text:s/></text:span><text:span text:style-name="T506">Le Figaro</text:span></text:p>
        </text:list-item>
        <text:list-item>
          <text:p text:style-name="P507"><text:span text:style-name="T508">23/08/11.<text:s/></text:span><text:span text:style-name="T509">Koraku-en, l’accent du souvenir</text:span><text:span text:style-name="T510"><text:s/>(Régis Arnaud) [jardin public de Tôkyô].<text:s/></text:span><text:span text:style-name="T511">Le Figaro</text:span></text:p>
        </text:list-item>
        <text:list-item>
          <text:p text:style-name="P512"><text:span text:style-name="T513">17/03/06.<text:s/></text:span><text:span text:style-name="T514">Un jardin de mousses à Kyoto</text:span><text:span text:style-name="T515"><text:s/>(Jean-Luc Toula-</text:span><text:span text:style-name="T516">Breysse).<text:s/></text:span><text:span text:style-name="T517">Le Monde – Supplément Le Monde Voyages</text:span></text:p>
        </text:list-item>
        <text:list-item>
          <text:p text:style-name="P518"><text:span text:style-name="T519">26/04/03.<text:s/></text:span><text:span text:style-name="T520">L’Angleterre, le Japon et les Vosges dans 4 hectares</text:span><text:span text:style-name="T521"><text:s/>(Emmanuel de Roux) [jardin japonais Albert Kahn].<text:s/></text:span><text:span text:style-name="T522">Le Monde</text:span></text:p>
        </text:list-item>
        <text:list-item>
          <text:p text:style-name="P523"><text:span text:style-name="T524">02/09/00.<text:s/></text:span><text:span text:style-name="T525">Le jardin rêvé d’Albert Kahn</text:span><text:span text:style-name="T526"><text:s/>(Martine Gérardin) [jardin Albert-Kahn à Boulo</text:span><text:span text:style-name="T527">gne-Billancourt].<text:s/></text:span><text:span text:style-name="T528">Le Figaro</text:span></text:p>
        </text:list-item>
        <text:list-item>
          <text:p text:style-name="P529"><text:span text:style-name="T530">04/08/00.<text:s/></text:span><text:span text:style-name="T531">Les mystères de Tully</text:span><text:span text:style-name="T532"><text:s/>(Véronique Maurus) [jardin japonais en Irlande].<text:s/></text:span><text:span text:style-name="T533">Le Monde</text:span></text:p>
        </text:list-item>
      </text:list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Retrouvez également en ligne notre<text:s/></text:span><text:a xlink:href="https://www.mcjp.fr/fr/bibliotheque/les-dossiers-de-la-bibliotheque/dossier-sur-les-jardins" office:target-frame-name="_top" xlink:show="replace"><text:span text:style-name="T552">Dossier de la bibliothèque</text:span></text:a><text:span text:style-name="T553"><text:s/>sur les jardins</text:span></text:p>
      <text:p text:style-name="P554">(mise à jour : septembre 2024)</text:p>
      <text:p text:style-name="P555"><draw:custom-shape svg:x="0.21319in" svg:y="0.00486in" svg:width="5.82292in" svg:height="1.53125in" draw:z-index="251659264" draw:id="id0" draw:style-name="a2" draw:name="Rectangle 3" text:anchor-type="paragraph"><svg:title/><svg:desc/><text:p text:style-name="P556"><text:span text:style-name="T557">La Bibliothèque se trouve au 3</text:span><text:span text:style-name="T558">e</text:span><text:span text:style-name="T559"><text:s/></text:span><text:span text:style-name="T560">étage de la Maison de la culture du Japon à Paris : <text:s text:c="8"/></text:span><text:span text:style-name="T561">101 bis, quai Jacques-Chirac, 75015 Paris</text:span></text:p><text:p text:style-name="P562"><text:a xlink:href="https://mcjp.primo.exlibrisgroup.com/discovery/search?vid=33MCJ_INST:MCJP_BIBLIOTHEQUE&amp;lang=fr" office:target-frame-name="_top" xlink:show="replace">Catalogue en ligne</text:a><text:span text:style-name="T563"><text:s/></text:span></text:p><text:p text:style-name="P564"><text:a xlink:href="https://www.mcjp.fr/" office:target-frame-name="_top" xlink:show="replace">https://www.mcjp.fr/</text:a></text:p><text:p text:style-name="P565"><text:span text:style-name="T566">Pour toute information : 01 44 37 95 50, ou,<text:s/></text:span><text:span text:style-name="T567">bibliotheque@mcjp.fr</text:span></text:p><draw:enhanced-geometry draw:type="non-primitive" svg:viewBox="0 0 21600 21600" draw:enhanced-path="M 0 0 L 21600 0 21600 21600 0 21600 Z N"/></draw:custom-shape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 style:next-style-name="Sous-titr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fo:font-weight="bold" style:font-weight-asian="bold" style:font-weight-complex="bold" fo:font-style="italic" style:font-style-asian="italic" fo:color="#0070C0" fo:letter-spacing="0.0034in" fo:font-size="14pt" style:font-size-asian="14pt" style:font-size-complex="14pt" fo:hyphenate="false"/>
    </style:style>
    <style:style style:name="Sous-titre" style:display-name="Sous-titre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" style:display-name="Citation" style:family="paragraph" style:parent-style-name="Standard">
      <style:text-properties fo:font-style="italic" style:font-style-asian="italic" style:font-style-complex="italic" fo:color="#000000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Policepardéfaut">
      <style:text-properties style:font-name="Arial Unicode MS" style:font-name-asian="Arial Unicode MS" style:font-name-complex="Arial Unicode MS" fo:color="#212063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31" style:display-name="text31" style:family="text" style:parent-style-name="Policepardéfau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Car" style:display-name="Titre Car" style:family="text" style:parent-style-name="Policepardéfaut">
      <style:text-properties fo:font-style="italic" style:font-style-asian="italic" fo:color="#0070C0" fo:letter-spacing="0.0034in" style:letter-kerning="true" fo:font-size="14pt" style:font-size-asian="14pt" style:font-size-complex="14pt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pâle" style:display-name="Référence pâl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Sous-titreCar" style:display-name="Sous-titre Car" style:family="text" style:parent-style-name="Policepardéfau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fo:font-weight="bold" style:font-weight-asian="bold" style:font-weight-complex="bold" fo:color="#4F81BD"/>
    </style:style>
    <style:style style:name="got1" style:display-name="got1" style:family="text" style:parent-style-name="Policepardéfaut">
      <style:text-properties style:font-name="Meiryo" style:font-name-asian="Meiryo" style:font-name-complex="Meiryo"/>
    </style:style>
    <style:style style:name="text3" style:display-name="text3" style:family="text"/>
    <style:style style:name="Titre2Car" style:display-name="Titre 2 Car" style:family="text" style:parent-style-name="Policepardéfau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pple-converted-space" style:display-name="apple-converted-space" style:family="text" style:parent-style-name="Policepardéfaut"/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MS Mincho" style:font-name-complex="Times New Roman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style:font-name="Arial Unicode MS" style:font-name-asian="Arial Unicode MS" style:font-name-complex="Arial Unicode MS" fo:color="#212063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MS Mincho" style:font-name-complex="Times New Roman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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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rectangular" draw:cx="0%" draw:cy="100%" draw:start-color="#d4deff" draw:end-color="#5b9bd5" draw:start-intensity="100%" draw:end-intensity="100%"/>
  </office:styles>
  <office:automatic-styles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504D" fo:padding-top="0.0604in" fo:padding-left="0.6506in" fo:padding-bottom="0.1583in" fo:padding-right="0.6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4923in"/>
      </style:footer-style>
    </style:page-layout>
    <style:style style:name="P2" style:parent-style-name="Titre1" style:family="paragraph">
      <style:text-properties fo:color="#215868" fo:font-size="16pt" style:font-size-asian="16pt" style:font-size-complex="16pt"/>
    </style:style>
    <style:style style:name="T3" style:parent-style-name="Policepardéfaut" style:family="text">
      <style:text-properties fo:color="#215868" fo:font-size="11pt" style:font-size-asian="11pt" style:font-size-complex="11pt"/>
    </style:style>
    <style:style style:name="T4" style:parent-style-name="Policepardéfaut" style:family="text">
      <style:text-properties fo:color="#215868" fo:font-size="11pt" style:font-size-asian="11pt" style:font-size-complex="11pt" style:language-asian="ja" style:country-asian="JP"/>
    </style:style>
    <style:style style:name="T5" style:parent-style-name="Policepardéfaut" style:family="text">
      <style:text-properties fo:font-size="11pt" style:font-size-asian="11pt" style:font-size-complex="11pt" style:language-asian="ja" style:country-asian="JP"/>
    </style:style>
    <style:style style:name="P6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Bibliographie sur les jardins</text:h>
        <text:h text:style-name="Textbody" text:outline-level="1"/>
        <text:h text:style-name="Textbody" text:outline-level="1"><text:span text:style-name="T3">(français / english / 日本語</text:span><text:span text:style-name="T4">)</text:span><text:span text:style-name="T5"><draw:frame draw:z-index="251659264" draw:style-name="a0" draw:name="1" text:anchor-type="paragraph" svg:x="6.03661in" svg:y="-1.43622in" svg:width="0.90551in" svg:height="1.0626in" style:rel-width="scale" style:rel-height="scale"><draw:image xlink:href="media/image1.jpeg" xlink:type="simple" xlink:show="embed" xlink:actuate="onLoad"/><svg:title/><svg:desc/></draw:frame></text:span></text:h>
        <text:p text:style-name="Standard"><text:s text:c="171"/></text:p>
      </style:header>
      <style:footer>
        <text:p text:style-name="P6"><text:page-number text:fixed="false">8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cueil Bibliotheque</meta:initial-creator>
    <dc:creator>Pascale Doderisse</dc:creator>
    <meta:creation-date>2020-12-04T12:14:00Z</meta:creation-date>
    <dc:date>2024-11-08T15:55:00Z</dc:date>
    <meta:print-date>2024-01-17T10:24:00Z</meta:print-date>
    <meta:template xlink:href="Normal" xlink:type="simple"/>
    <meta:editing-cycles>2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863" meta:character-count="12090" meta:row-count="85" meta:non-whitespace-character-count="10251"/>
  </office:meta>
</office:document-meta>
</file>